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ambria, 'Palatino Linotype'" svg:font-family="Cambria, 'Palatino Linotype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673in" style:use-optimal-column-width="false"/>
    </style:style>
    <style:style style:name="TableColumn4" style:family="table-column">
      <style:table-column-properties style:column-width="5.4277in" style:use-optimal-column-width="false"/>
    </style:style>
    <style:style style:name="Table2" style:family="table">
      <style:table-properties style:width="7.995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80808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mbria, 'Palatino Linotype'"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11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Odsekzoznamu" style:family="paragraph">
      <style:paragraph-properties style:snap-to-layout-grid="false" fo:margin-bottom="0in" fo:line-height="100%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P15" style:parent-style-name="Odsekzoznamu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Odsekzoznamu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138in solid #80808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27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2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38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4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80808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50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5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Odsekzoznamu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138in solid #80808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>
        <style:tab-stops>
          <style:tab-stop style:type="left" style:position="0.3381in"/>
        </style:tab-stops>
      </style:paragraph-properties>
    </style:style>
    <style:style style:name="P61" style:parent-style-name="Standard" style:family="paragraph">
      <style:paragraph-properties style:snap-to-layout-grid="false">
        <style:tab-stops>
          <style:tab-stop style:type="left" style:position="0.3381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>
        <style:tab-stops>
          <style:tab-stop style:type="left" style:position="0.3381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>
        <style:tab-stops>
          <style:tab-stop style:type="left" style:position="0.3381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>
        <style:tab-stops>
          <style:tab-stop style:type="left" style:position="0.3381in"/>
        </style:tab-stops>
      </style:paragraph-properties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T66" style:parent-style-name="Predvolenépísmoodseku" style:family="text">
      <style:text-properties style:language-asian="sk" style:country-asian="SK" style:language-complex="ar" style:country-complex="SA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style:language-asian="sk" style:country-asian="SK" style:language-complex="ar" style:country-complex="SA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0.3381in"/>
        </style:tab-stops>
      </style:paragraph-properties>
    </style:style>
    <style:style style:name="T71" style:parent-style-name="Predvolenépísmoodseku" style:family="text">
      <style:text-properties fo:font-size="10pt" style:font-size-asian="10pt" style:font-size-complex="10pt" style:language-asian="sk" style:country-asian="SK" style:language-complex="ar" style:country-complex="SA"/>
    </style:style>
    <style:style style:name="P72" style:parent-style-name="Standard" style:family="paragraph">
      <style:paragraph-properties>
        <style:tab-stops>
          <style:tab-stop style:type="left" style:position="0.3381in"/>
        </style:tab-stops>
      </style:paragraph-properties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0.3381in"/>
        </style:tab-stops>
      </style:paragraph-properties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77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>
        <style:tab-stops>
          <style:tab-stop style:type="left" style:position="0.3312in"/>
        </style:tab-stops>
      </style:paragraph-properties>
    </style:style>
    <style:style style:name="T81" style:parent-style-name="Predvolenépísmoodseku" style:family="text">
      <style:text-properties style:language-asian="sk" style:country-asian="SK" style:language-complex="ar" style:country-complex="SA"/>
    </style:style>
    <style:style style:name="T82" style:parent-style-name="Predvolenépísmoodseku" style:family="text">
      <style:text-properties style:language-asian="sk" style:country-asian="SK" style:language-complex="ar" style:country-complex="SA"/>
    </style:style>
    <style:style style:name="T83" style:parent-style-name="Predvolenépísmoodseku" style:family="text">
      <style:text-properties style:language-asian="sk" style:country-asian="SK" style:language-complex="ar" style:country-complex="SA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ableRow86" style:family="table-row">
      <style:table-row-properties style:min-row-height="0.9298in" style:use-optimal-row-height="false"/>
    </style:style>
    <style:style style:name="TableCell8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8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Odsekzoznamu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Odsekzoznamu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95" style:family="table-cell">
      <style:table-cell-properties fo:border="0.0138in solid #80808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fo:background-color="#D3DFEE" style:writing-mode="lr-tb" fo:padding-top="0in" fo:padding-left="0.075in" fo:padding-bottom="0in" fo:padding-right="0.075in"/>
    </style:style>
    <style:style style:name="P99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Odsekzoznamu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138in solid #808080" fo:background-color="#D3DFE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08" style:parent-style-name="Odsekzoznamu" style:list-style-name="WW8Num8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138in solid #80808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11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113" style:parent-style-name="Standard" style:family="paragraph">
      <style:text-properties fo:font-weight="bold" style:font-weight-asian="bold" fo:font-size="8pt" style:font-size-asian="8pt" style:font-size-complex="8pt"/>
    </style:style>
    <style:style style:name="T1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15" style:parent-style-name="Predvolenépísmoodseku" style:family="text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text-properties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19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0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1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2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3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4" style:parent-style-name="Standard" style:family="paragraph">
      <style:paragraph-properties fo:margin-right="-0.6666in" fo:text-indent="-0.5208in"/>
      <style:text-properties fo:font-size="9pt" style:font-size-asian="9pt" style:font-size-complex="9pt"/>
    </style:style>
    <style:style style:name="P125" style:parent-style-name="Standard" style:family="paragraph">
      <style:paragraph-properties fo:margin-right="-0.6666in" fo:text-indent="-0.5208in"/>
    </style:style>
    <style:style style:name="T126" style:parent-style-name="Predvolenépísmoodseku" style:family="text">
      <style:text-properties fo:font-size="9pt" style:font-size-asian="9pt" style:font-size-complex="9pt"/>
    </style:style>
    <style:style style:name="T127" style:parent-style-name="Predvolenépísmoodseku" style:family="text">
      <style:text-properties fo:font-size="9pt" style:font-size-asian="9pt" style:font-size-complex="9pt"/>
    </style:style>
    <style:style style:name="T128" style:parent-style-name="Predvolenépísmoodseku" style:family="text">
      <style:text-properties fo:font-size="9pt" style:font-size-asian="9pt" style:font-size-complex="9pt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130" style:parent-style-name="Predvolenépísmoodseku" style:family="text">
      <style:text-properties fo:font-size="9pt" style:font-size-asian="9pt" style:font-size-complex="9pt"/>
    </style:style>
    <style:style style:name="T131" style:parent-style-name="Predvolenépísmoodseku" style:family="text">
      <style:text-properties fo:font-size="9pt" style:font-size-asian="9pt" style:font-size-complex="9pt"/>
    </style:style>
    <style:style style:name="T132" style:parent-style-name="Predvolenépísmoodseku" style:family="text">
      <style:text-properties fo:font-size="9pt" style:font-size-asian="9pt" style:font-size-complex="9pt"/>
    </style:style>
    <style:style style:name="T133" style:parent-style-name="Predvolenépísmoodseku" style:family="text">
      <style:text-properties fo:font-size="9pt" style:font-size-asian="9pt" style:font-size-complex="9pt"/>
    </style:style>
    <style:style style:name="T134" style:parent-style-name="Predvolenépísmoodseku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Žiadosť o posúdenie odkázanosti na sociálnu službu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list text:style-name="WW8Num8" text:continue-numbering="true">
              <text:list-item>
                <text:p text:style-name="P11">Meno a priezvisko</text:p>
              </text:list-item>
            </text:list>
            <text:p text:style-name="P12"><text:span text:style-name="T13"><text:s text:c="11"/></text:span><text:span text:style-name="T14">zákonného zástupcu</text:span></text:p>
            <text:p text:style-name="P15"><text:s text:c="13"/>Meno a priezvisko</text:p>
            <text:p text:style-name="P16"><text:s text:c="10"/>posudzovanej osob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WW8Num8" text:continue-numbering="true">
              <text:list-item>
                <text:p text:style-name="P21">Dátum narodenia</text:p>
              </text:list-item>
            </text:list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WW8Num8" text:continue-numbering="true">
              <text:list-item>
                <text:p text:style-name="P27">Miesto narodenia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WW8Num8" text:continue-numbering="true">
              <text:list-item>
                <text:p text:style-name="P32">Adresa trvalého pobytu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WW8Num8" text:continue-numbering="true">
              <text:list-item>
                <text:p text:style-name="P38">Adresa súčasného pobytu žiadateľa,</text:p>
              </text:list-item>
            </text:list>
            <text:p text:style-name="P39">tel. kontakt, 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WW8Num8" text:continue-numbering="true">
              <text:list-item>
                <text:p text:style-name="P44">Rodinný stav</text:p>
              </text:list-item>
            </text:list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8Num8" text:continue-numbering="true">
              <text:list-item>
                <text:p text:style-name="P50">Štátne občianstvo/národnosť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8Num8" text:continue-numbering="true">
              <text:list-item>
                <text:p text:style-name="P55">Názov a sídlo zariadenia, s ktorým má byť uzavretá zmluva</text:p>
              </text:list-item>
            </text:list>
            <text:p text:style-name="P56"/>
            <text:list text:style-name="WW8Num8" text:continue-numbering="true">
              <text:list-item>
                <text:p text:style-name="P57">Druh sociálnej služby, ktorá sa má poskytovať fyzickej osobe uvedenej v bode 1</text:p>
              </text:list-item>
            </text:list>
            <text:p text:style-name="P58"/>
          </table:table-cell>
          <table:table-cell table:style-name="TableCell59">
            <text:p text:style-name="P60"/>
            <text:p text:style-name="P61">Pod lesom, n. o.,<text:s/>Slovenská Volová</text:p>
            <text:p text:style-name="P62"/>
            <text:p text:style-name="P63"/>
            <text:p text:style-name="P64"><text:span text:style-name="T65"><text:s/></text:span><text:span text:style-name="T66"><draw:custom-shape svg:x="0.05551in" svg:y="0.02362in" svg:width="0.14028in" svg:height="0.14792in" draw:z-index="251662336" draw:id="id0" draw:style-name="a0" draw:name="Voľná forma 1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"><text:tab/>Zariadenie pre seniorov <text:s text:c="8"/></text:span><text:s text:c="6"/><text:span text:style-name="T68"><draw:custom-shape svg:x="2.24567in" svg:y="0.02362in" svg:width="0.13264in" svg:height="0.14792in" draw:z-index="251663360" draw:id="id1" draw:style-name="a1" draw:name="Voľná forma 2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4"/><text:span text:style-name="T69">Opatrovateľská služba <text:s/></text:span></text:p>
            <text:p text:style-name="P70"><text:span text:style-name="T71"><draw:custom-shape svg:x="0.05551in" svg:y="0.11732in" svg:width="0.14028in" svg:height="0.16181in" draw:z-index="251664384" draw:id="id2" draw:style-name="a2" draw:name="Voľná forma 3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72"><text:tab/><text:span text:style-name="T73">Zariadenie opatrovateľskej služby <text:s text:c="10"/></text:span><text:tab/><text:s/></text:p>
            <text:p text:style-name="P74"/>
          </table:table-cell>
        </table:table-row>
        <table:table-row table:style-name="TableRow75">
          <table:table-cell table:style-name="TableCell76">
            <text:list text:style-name="WW8Num8" text:continue-numbering="true">
              <text:list-item>
                <text:p text:style-name="P77">Forma sociálnej služby</text:p>
              </text:list-item>
            </text:list>
            <text:p text:style-name="P78"/>
          </table:table-cell>
          <table:table-cell table:style-name="TableCell79">
            <text:p text:style-name="P80"><text:span text:style-name="T81"><draw:custom-shape svg:x="0.05551in" svg:y="0.03465in" svg:width="0.14028in" svg:height="0.15417in" draw:z-index="251659264" draw:id="id3" draw:style-name="a3" draw:name="Voľná forma 5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2"><draw:custom-shape svg:x="1.18976in" svg:y="0.03465in" svg:width="0.14653in" svg:height="0.15417in" draw:z-index="251660288" draw:id="id4" draw:style-name="a4" draw:name="Voľná forma 6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<draw:custom-shape svg:x="2.24567in" svg:y="0.03465in" svg:width="0.13264in" svg:height="0.15417in" draw:z-index="251661312" draw:id="id5" draw:style-name="a5" draw:name="Voľná forma 7" text:anchor-type="paragraph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tab/><text:span text:style-name="T84">celoročná <text:s text:c="16"/>týždenná<text:s/></text:span><text:span text:style-name="T85"><text:s text:c="13"/>ambulantná</text:span></text:p>
          </table:table-cell>
        </table:table-row>
        <table:table-row table:style-name="TableRow86">
          <table:table-cell table:style-name="TableCell87">
            <text:list text:style-name="WW8Num8" text:continue-numbering="true">
              <text:list-item>
                <text:p text:style-name="P88">Deň začatia poskytovania sociálnej služby</text:p>
              </text:list-item>
            </text:list>
            <text:p text:style-name="P89"/>
            <text:list text:style-name="WW8Num8" text:continue-numbering="true">
              <text:list-item>
                <text:p text:style-name="P90">Čas poskytovania sociálnej služby</text:p>
              </text:list-item>
            </text:list>
            <text:p text:style-name="P91"/>
            <text:list text:style-name="WW8Num8" text:continue-numbering="true">
              <text:list-item>
                <text:p text:style-name="P92">Údaje o príjme</text:p>
              </text:list-item>
            </text:list>
            <text:p text:style-name="P93"/>
            <text:p text:style-name="P94">(žiadateľ uvedie napr. výšku a druh dôchodku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8Num8" text:continue-numbering="true">
              <text:list-item>
                <text:p text:style-name="P99">Údaje o majetku</text:p>
              </text:list-item>
            </text:list>
            <text:p text:style-name="P100"/>
            <text:p text:style-name="P101">(žiadateľ uvedie napr. hotovosť, vklady, cenné papiere,<text:s/>nehnuteľný majetok atď.)</text:p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8Num8" text:continue-numbering="true">
              <text:list-item>
                <text:p text:style-name="P108">Prílohy k žiadosti</text:p>
              </text:list-item>
            </text:list>
          </table:table-cell>
          <table:table-cell table:style-name="TableCell109">
            <text:p text:style-name="P110"><text:span text:style-name="T111">A. P</text:span><text:span text:style-name="T112">otvrdenie o zdravonom stave žiadateľa – lekársky nález<text:s/></text:span></text:p>
            <text:p text:style-name="P113">B. <text:s/>Potvrdenie o príjme za predchádzajúci kalendárny rok</text:p>
            <text:p text:style-name="Standard"><text:span text:style-name="T114">C. <text:s/>Rozsudok súdu o pozbavení spôsobilosti na právne úkony<text:s/></text:span><text:span text:style-name="T115">(u osôb pozbavených</text:span></text:p>
            <text:p text:style-name="P116"><text:s text:c="5"/>spôsobilosti na právne úkony)</text:p>
            <text:p text:style-name="P117"><text:s text:c="5"/>Uznesenie súdu o ustanovení opatrovníka</text:p>
          </table:table-cell>
        </table:table-row>
      </table:table>
      <text:p text:style-name="P118"/>
      <text:p text:style-name="P119">Týmto prehlasujem, že všetky údaje uvedené v žiadosti sú pravdivé a súhlasím so spracovaním osobných údajov na účely sociálnych služieb v z mysle zákona NR SR č. 448/2008 o<text:s/>sociálnych službách a o <text:s/>zmene a doplnení zákona č. 455/1991 Zb. O živnostenskom podnikaní (živnostenský zákon) v znení neskorších predpisov.</text:p>
      <text:p text:style-name="P120"/>
      <text:p text:style-name="P121"/>
      <text:p text:style-name="P122"/>
      <text:p text:style-name="P123"/>
      <text:p text:style-name="P124">V...............................................................dňa...............................<text:tab/><text:tab/><text:tab/><text:tab/>…..................................................................................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8"/></text:span><text:span text:style-name="T132"><text:tab/></text:span><text:span text:style-name="T133"><text:tab/></text:span><text:span text:style-name="T134"><text:tab/><text:s text:c="24"/>podpis žiadateľa/zákonného zástupcu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ambria, 'Palatino Linotype'" svg:font-family="Cambria, 'Palatino Linotype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8" style:display-name="WW8Num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rný Harbok</meta:initial-creator>
    <dc:creator>Anna Bacova</dc:creator>
    <meta:creation-date>2024-01-29T11:20:00Z</meta:creation-date>
    <dc:date>2024-01-29T11:20:00Z</dc:date>
    <meta:print-date>2015-06-25T07:20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75" meta:character-count="1840" meta:row-count="13" meta:non-whitespace-character-count="1568"/>
  </office:meta>
</office:document-meta>
</file>